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liss 2 Regular" svg:font-family="Bliss 2 Regular" style:font-family-generic="modern" style:font-pitch="variable"/>
    <style:font-face style:name="Bliss 2 Bold" svg:font-family="Bliss 2 Bold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style:page-number="1"/>
      <style:text-properties fo:color="#000080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" style:parent-style-name="Standard" style:family="paragraph">
      <style:paragraph-properties style:text-autospace="none" fo:margin-left="0.5in">
        <style:tab-stops/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fo:font-size="9pt" style:font-size-asian="9pt" style:font-size-complex="9pt"/>
    </style:style>
    <style:style style:name="P7" style:parent-style-name="Standard" style:family="paragraph">
      <style:paragraph-properties style:text-autospace="none" fo:text-align="justify"/>
      <style:text-properties fo:color="#000080" fo:font-size="7pt" style:font-size-asian="7pt" style:font-size-complex="11pt"/>
    </style:style>
    <style:style style:name="P8" style:parent-style-name="Standard" style:family="paragraph">
      <style:paragraph-properties style:text-autospace="none" fo:text-align="justify"/>
      <style:text-properties fo:color="#000000" fo:font-size="7pt" style:font-size-asian="7pt" style:font-size-complex="11pt"/>
    </style:style>
    <style:style style:name="P9" style:parent-style-name="Standard" style:family="paragraph">
      <style:paragraph-properties style:text-autospace="none" fo:text-align="justify"/>
      <style:text-properties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margin-left="3.8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margin-left="3.875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style:text-autospace="none" fo:margin-left="3.8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left="3.8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style:text-autospace="none"/>
      <style:text-properties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margin-lef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fo:font-weight="bold" style:font-weight-asian="bold" fo:color="#000000" fo:font-size="8pt" style:font-size-asian="8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justify"/>
      <style:text-properties fo:color="#000000" fo:font-size="8pt" style:font-size-asian="8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h2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15%" fo:margin-left="0.2479in" fo:text-indent="-0.2479in">
        <style:tab-stops/>
      </style:paragraph-properties>
    </style:style>
    <style:style style:name="T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text-align="justify" fo:line-height="115%"/>
      <style:text-properties fo:color="#000000"/>
    </style:style>
    <style:style style:name="P48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fo:color="#000000"/>
    </style:style>
    <style:style style:name="TableColumn50" style:family="table-column">
      <style:table-column-properties style:column-width="0.2069in" style:use-optimal-column-width="false"/>
    </style:style>
    <style:style style:name="TableColumn51" style:family="table-column">
      <style:table-column-properties style:column-width="0.2069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0.2069in" style:use-optimal-column-width="false"/>
    </style:style>
    <style:style style:name="TableColumn54" style:family="table-column">
      <style:table-column-properties style:column-width="0.2069in" style:use-optimal-column-width="false"/>
    </style:style>
    <style:style style:name="TableColumn55" style:family="table-column">
      <style:table-column-properties style:column-width="0.2069in" style:use-optimal-column-width="false"/>
    </style:style>
    <style:style style:name="TableColumn56" style:family="table-column">
      <style:table-column-properties style:column-width="0.207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Column58" style:family="table-column">
      <style:table-column-properties style:column-width="0.2076in" style:use-optimal-column-width="false"/>
    </style:style>
    <style:style style:name="TableColumn59" style:family="table-column">
      <style:table-column-properties style:column-width="0.2069in" style:use-optimal-column-width="false"/>
    </style:style>
    <style:style style:name="TableColumn60" style:family="table-column">
      <style:table-column-properties style:column-width="0.2069in" style:use-optimal-column-width="false"/>
    </style:style>
    <style:style style:name="TableColumn61" style:family="table-column">
      <style:table-column-properties style:column-width="0.2069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Column63" style:family="table-column">
      <style:table-column-properties style:column-width="0.2062in" style:use-optimal-column-width="false"/>
    </style:style>
    <style:style style:name="TableColumn64" style:family="table-column">
      <style:table-column-properties style:column-width="0.2062in" style:use-optimal-column-width="false"/>
    </style:style>
    <style:style style:name="TableColumn65" style:family="table-column">
      <style:table-column-properties style:column-width="0.2062in" style:use-optimal-column-width="false"/>
    </style:style>
    <style:style style:name="TableColumn66" style:family="table-column">
      <style:table-column-properties style:column-width="0.2062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2062in" style:use-optimal-column-width="false"/>
    </style:style>
    <style:style style:name="TableColumn69" style:family="table-column">
      <style:table-column-properties style:column-width="0.2062in" style:use-optimal-column-width="false"/>
    </style:style>
    <style:style style:name="TableColumn70" style:family="table-column">
      <style:table-column-properties style:column-width="0.2062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2062in" style:use-optimal-column-width="false"/>
    </style:style>
    <style:style style:name="TableColumn74" style:family="table-column">
      <style:table-column-properties style:column-width="0.2062in" style:use-optimal-column-width="false"/>
    </style:style>
    <style:style style:name="TableColumn75" style:family="table-column">
      <style:table-column-properties style:column-width="0.2062in" style:use-optimal-column-width="false"/>
    </style:style>
    <style:style style:name="TableColumn76" style:family="table-column">
      <style:table-column-properties style:column-width="0.2062in" style:use-optimal-column-width="false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0.2062in" style:use-optimal-column-width="false"/>
    </style:style>
    <style:style style:name="TableColumn79" style:family="table-column">
      <style:table-column-properties style:column-width="0.2062in" style:use-optimal-column-width="false"/>
    </style:style>
    <style:style style:name="TableColumn80" style:family="table-column">
      <style:table-column-properties style:column-width="0.2062in" style:use-optimal-column-width="false"/>
    </style:style>
    <style:style style:name="TableColumn81" style:family="table-column">
      <style:table-column-properties style:column-width="0.2125in" style:use-optimal-column-width="false"/>
    </style:style>
    <style:style style:name="Table49" style:family="table">
      <style:table-properties style:width="6.3604in" fo:margin-left="0in" table:align="righ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8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8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8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9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9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9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0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0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0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1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1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1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2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2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3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3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4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4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justify" fo:line-height="115%"/>
      <style:text-properties fo:color="#000000" fo:font-size="16pt" style:font-size-asian="16pt" style:font-size-complex="16pt"/>
    </style:style>
    <style:style style:name="P147" style:parent-style-name="Standard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115%" fo:margin-left="0.25in" fo:text-indent="-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9" style:parent-style-name="Contents1" style:family="paragraph">
      <style:paragraph-properties fo:text-align="start" fo:line-height="115%" fo:margin-left="0.4958in" fo:text-indent="-0.2479in">
        <style:tab-stops>
          <style:tab-stop style:type="right" style:leader-style="dotted" style:leader-text="." style:position="6.1902in"/>
        </style:tab-stops>
      </style:paragraph-properties>
    </style:style>
    <style:style style:name="T150" style:parent-style-name="Internetlink" style:family="text">
      <style:text-properties fo:font-style="normal" style:font-style-asian="normal" fo:color="#000000" fo:font-size="10pt" style:font-size-asian="10pt" style:font-size-complex="10pt" style:text-underline-type="none"/>
    </style:style>
    <style:style style:name="T151" style:parent-style-name="Internetlink" style:family="text">
      <style:text-properties fo:font-style="normal" style:font-style-asian="normal" fo:color="#000000" fo:font-size="10pt" style:font-size-asian="10pt" style:font-size-complex="10pt" style:text-underline-type="none"/>
    </style:style>
    <style:style style:name="T152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P153" style:parent-style-name="Contents1" style:family="paragraph">
      <style:paragraph-properties fo:text-align="start" fo:line-height="115%" fo:margin-left="0.4958in" fo:text-indent="-0.2479in">
        <style:tab-stops>
          <style:tab-stop style:type="right" style:leader-style="dotted" style:leader-text="." style:position="6.1902in"/>
        </style:tab-stops>
      </style:paragraph-properties>
    </style:style>
    <style:style style:name="T154" style:parent-style-name="Internetlink" style:family="text">
      <style:text-properties fo:font-style="normal" style:font-style-asian="normal" fo:color="#000000" fo:font-size="10pt" style:font-size-asian="10pt" style:font-size-complex="10pt" style:text-underline-type="none"/>
    </style:style>
    <style:style style:name="T155" style:parent-style-name="Internetlink" style:family="text">
      <style:text-properties fo:color="#000000" fo:font-size="10pt" style:font-size-asian="10pt" style:font-size-complex="10pt" style:text-underline-type="none"/>
    </style:style>
    <style:style style:name="T156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T157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P158" style:parent-style-name="Standard" style:family="paragraph">
      <style:paragraph-properties fo:line-height="115%" fo:margin-left="0.4958in" fo:text-indent="-0.2479in">
        <style:tab-stops/>
      </style:paragraph-properties>
    </style:style>
    <style:style style:name="T159" style:parent-style-name="Domyślnaczcionkaakapitu" style:family="text">
      <style:text-properties fo:color="#000000"/>
    </style:style>
    <style:style style:name="P160" style:parent-style-name="Standard" style:family="paragraph">
      <style:paragraph-properties fo:line-height="115%" fo:margin-left="0.4958in" fo:text-indent="-0.2479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Contents1" style:family="paragraph">
      <style:paragraph-properties fo:text-align="start" fo:line-height="115%"/>
    </style:style>
    <style:style style:name="T163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 fo:line-height="115%" fo:margin-left="0.4958in" fo:text-indent="-0.2479in">
        <style:tab-stops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paragraph-properties style:text-autospace="none" fo:text-align="justify" fo:line-height="115%" fo:margin-left="0.4958in" fo:text-indent="-0.2479in">
        <style:tab-stops>
          <style:tab-stop style:type="left" style:position="0.5in"/>
        </style:tab-stops>
      </style:paragraph-properties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font-style="italic" style:font-style-asian="italic" fo:color="#000000"/>
    </style:style>
    <style:style style:name="T175" style:parent-style-name="Domyślnaczcionkaakapitu" style:family="text">
      <style:text-properties fo:font-style="italic" style:font-style-asian="italic" fo:color="#000000"/>
    </style:style>
    <style:style style:name="P176" style:parent-style-name="Standard" style:family="paragraph">
      <style:paragraph-properties style:text-autospace="none" fo:text-align="justify"/>
      <style:text-properties fo:font-style="italic" style:font-style-asian="italic" fo:color="#000000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fo:color="#000000"/>
    </style:style>
    <style:style style:name="P179" style:parent-style-name="Contents1" style:family="paragraph">
      <style:paragraph-properties fo:line-height="100%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P184" style:parent-style-name="Standard" style:family="paragraph"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Domyślnaczcionkaakapitu" style:family="text">
      <style:text-properties fo:color="#000000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P192" style:parent-style-name="Standard" style:family="paragraph">
      <style:paragraph-properties fo:margin-left="0.0986in" fo:text-indent="-0.0986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193" style:parent-style-name="Standard" style:family="paragraph">
      <style:paragraph-properties fo:margin-left="0.0986in" fo:text-indent="-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Liberation Serif" fo:color="#000000" fo:font-size="10.5pt" style:font-size-asian="10.5pt" style:font-size-complex="10.5pt"/>
    </style:style>
    <style:style style:name="T197" style:parent-style-name="Domyślnaczcionkaakapitu" style:family="text">
      <style:text-properties style:font-name="Liberation Serif" fo:font-weight="bold" style:font-weight-asian="bold" style:font-weight-complex="bold" fo:color="#000000" fo:font-size="10.5pt" style:font-size-asian="10.5pt" style:font-size-complex="10.5pt"/>
    </style:style>
    <style:style style:name="T198" style:parent-style-name="Domyślnaczcionkaakapitu" style:family="text">
      <style:text-properties style:font-name="Liberation Serif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Liberation Serif" style:font-name-complex="Arial" fo:font-style="italic" style:font-style-asian="italic" style:font-style-complex="italic" fo:color="#000000" fo:font-size="11pt" style:font-size-asian="11pt" style:font-size-complex="11pt"/>
    </style:style>
    <style:style style:name="T200" style:parent-style-name="Domyślnaczcionkaakapitu" style:family="text">
      <style:text-properties style:font-name="Liberation Serif" style:font-name-complex="Arial" fo:font-style="italic" style:font-style-asian="italic" style:font-style-complex="italic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02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03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04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05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style:font-name="Liberation Serif" fo:font-size="10.5pt" style:font-size-asian="10.5pt" style:font-size-complex="10.5pt"/>
    </style:style>
    <style:style style:name="T209" style:parent-style-name="Domyślnaczcionkaakapitu" style:family="text">
      <style:text-properties style:font-name="Liberation Serif" fo:font-size="10.5pt" style:font-size-asian="10.5pt" style:font-size-complex="10.5pt"/>
    </style:style>
    <style:style style:name="T210" style:parent-style-name="Domyślnaczcionkaakapitu" style:family="text">
      <style:text-properties style:font-name="Liberation Serif" fo:font-size="10.5pt" style:font-size-asian="10.5pt" style:font-size-complex="10.5pt"/>
    </style:style>
    <style:style style:name="T211" style:parent-style-name="Domyślnaczcionkaakapitu" style:family="text">
      <style:text-properties style:font-name="Liberation Serif"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13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14" style:parent-style-name="Standard" style:family="paragraph">
      <style:paragraph-properties fo:text-align="justify"/>
      <style:text-properties style:font-name="Liberation Serif" fo:font-size="10.5pt" style:font-size-asian="10.5pt" style:font-size-complex="10.5pt"/>
    </style:style>
    <style:style style:name="P215" style:parent-style-name="Standard" style:family="paragraph">
      <style:paragraph-properties style:text-autospace="none" fo:text-align="justify"/>
      <style:text-properties style:font-name="Liberation Serif" fo:color="#000000" fo:font-size="10.5pt" style:font-size-asian="10.5pt" style:font-size-complex="10.5pt"/>
    </style:style>
    <style:style style:name="P216" style:parent-style-name="Standard" style:family="paragraph">
      <style:paragraph-properties fo:text-align="justify" fo:margin-top="0.0833in"/>
    </style:style>
    <style:style style:name="T217" style:parent-style-name="Domyślnaczcionkaakapitu" style:family="text">
      <style:text-properties style:font-name="Liberation Serif" fo:font-style="italic" style:font-style-asian="italic" fo:font-size="9pt" style:font-size-asian="9pt" style:font-size-complex="9pt"/>
    </style:style>
    <style:style style:name="T218" style:parent-style-name="Domyślnaczcionkaakapitu" style:family="text">
      <style:text-properties style:font-name="Liberation Serif" fo:font-style="italic" style:font-style-asian="italic" fo:color="#000000" fo:font-size="9pt" style:font-size-asian="9pt" style:font-size-complex="9pt"/>
    </style:style>
    <style:style style:name="T219" style:parent-style-name="Domyślnaczcionkaakapitu" style:family="text">
      <style:text-properties style:font-name="Liberation Serif" fo:font-style="italic" style:font-style-asian="italic" fo:color="#000000" fo:font-size="9pt" style:font-size-asian="9pt" style:font-size-complex="9pt"/>
    </style:style>
    <style:style style:name="P220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1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2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3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4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5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6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27" style:parent-style-name="Normalny" style:family="paragraph">
      <style:paragraph-properties style:text-autospace="none" fo:text-align="center" fo:margin-left="3.375in">
        <style:tab-stops/>
      </style:paragraph-properties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P230" style:parent-style-name="Normalny" style:family="paragraph">
      <style:paragraph-properties style:text-autospace="none" fo:text-align="center" fo:margin-left="3.375in">
        <style:tab-stops/>
      </style:paragraph-properties>
      <style:text-properties fo:color="#000000" fo:font-size="9pt" style:font-size-asian="9pt" style:font-size-complex="9pt"/>
    </style:style>
    <style:style style:name="P231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2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3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4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5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6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7" style:parent-style-name="Standard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238" style:parent-style-name="Standard" style:family="paragraph">
      <style:paragraph-properties style:text-autospace="none" fo:text-align="justify"/>
      <style:text-properties fo:font-weight="bold" style:font-weight-asian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4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4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4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4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248" style:parent-style-name="Domyślnaczcionkaakapitu" style:family="text">
      <style:text-properties fo:font-style="italic" style:font-style-asian="italic"/>
    </style:style>
    <style:style style:name="P24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5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51" style:parent-style-name="Standard" style:family="paragraph">
      <style:paragraph-properties style:text-autospace="none" fo:text-align="justify"/>
      <style:text-properties fo:font-style="italic" style:font-style-asian="italic" fo:color="#000000" fo:letter-spacing="-0.0055in" fo:font-size="9pt" style:font-size-asian="9pt" style:font-size-complex="9pt"/>
    </style:style>
    <style:style style:name="P252" style:parent-style-name="Standard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 fo:letter-spacing="-0.0055in" fo:font-size="9pt" style:font-size-asian="9pt" style:font-size-complex="9pt"/>
    </style:style>
    <style:style style:name="P253" style:parent-style-name="Standard" style:family="paragraph">
      <style:paragraph-properties fo:margin-left="0.0986in" fo:text-indent="-0.0986in">
        <style:tab-stops/>
      </style:paragraph-properties>
      <style:text-properties style:font-name-complex="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....................................................................</text:p>
      <text:p text:style-name="P5">(pieczęć pracodawcy)</text:p>
      <text:p text:style-name="P6">....................................................................</text:p>
      <text:p text:style-name="P7"/>
      <text:p text:style-name="P8"/>
      <text:p text:style-name="P9"/>
      <text:p text:style-name="P10"/>
      <text:p text:style-name="P11"><text:span text:style-name="T12">Wójt Gminy<text:s/></text:span><text:span text:style-name="T13">Jerzmanowice-Przeginia</text:span></text:p>
      <text:p text:style-name="P14">ul. Rajska 22</text:p>
      <text:p text:style-name="P15">32-048 Jerzmanowice</text:p>
      <text:p text:style-name="P16"/>
      <text:p text:style-name="P17"/>
      <text:p text:style-name="P18">WNIOSEK</text:p>
      <text:p text:style-name="P19"><text:span text:style-name="T20">O DOFINANSOWANIE KOSZTÓW KSZTAŁCENIA MŁODOCIANEGO PRACOWNIKA</text:span></text:p>
      <text:p text:style-name="P21"/>
      <text:p text:style-name="P22"/>
      <text:p text:style-name="P23"/>
      <text:p text:style-name="P24"><text:span text:style-name="T25">Na podstawie<text:s/></text:span><text:span text:style-name="T26">art. 122 ustawy z dnia<text:s/></text:span><text:span text:style-name="T27">14 grudnia 2016r.<text:s/></text:span><text:span text:style-name="T28">– prawo oświatowe (Dz. U. 2017 poz. 59 ze zm.)<text:s/></text:span><text:span text:style-name="T29">wnoszę o dofinansowanie<text:s/></text:span><text:span text:style-name="T30">kosztów kształcenia młodocianego pracownika z tytułu przygotowania zawodowego</text:span></text:p>
      <text:p text:style-name="P31"/>
      <text:list text:style-name="WW8Num8">
        <text:list-item text:start-value="1">
          <text:p text:style-name="P32"><text:span text:style-name="T33">DANE WNIOSKODAWCY:</text:span></text:p>
        </text:list-item>
      </text:list>
      <text:list text:style-name="WW8Num11">
        <text:list-item text:start-value="1">
          <text:p text:style-name="P34"><text:span text:style-name="T35">Imię i nazwisko: .............................................................................................................................................</text:span><text:span text:style-name="T36">.........</text:span></text:p>
        </text:list-item>
        <text:list-item>
          <text:p text:style-name="P37"><text:span text:style-name="T38">Nazwa zakładu pracy: 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40">Adres zakładu pracy: ..............................................................</text:span><text:span text:style-name="T41">.................................................................................</text:span></text:p>
        </text:list-item>
        <text:list-item>
          <text:p text:style-name="P42"><text:span text:style-name="T43">Adres do korespondencji: ........................................................................................................................................</text:span></text:p>
        </text:list-item>
        <text:list-item>
          <text:p text:style-name="P44"><text:span text:style-name="T45">Numer telefo</text:span><text:span text:style-name="T46">nu: .......................................................................................................................................................</text:span></text:p>
        </text:list-item>
        <text:list-item>
          <text:p text:style-name="P47">Numer rachunku bankowego pracodawcy, na który należy przelać kwotę dofinansowania: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WW8Num8" text:continue-numbering="true">
        <text:list-item>
          <text:p text:style-name="P148">INFORMACJE DOTYCZĄCE MŁODOCIANEGO PRACOWNIKA ORAZ JEGO PRZYGOTOWANIA ZAWODOWEGO:</text:p>
        </text:list-item>
      </text:list>
      <text:list text:style-name="WW8Num18">
        <text:list-item text:start-value="1">
          <text:p text:style-name="P149"><text:span text:style-name="T150">Imię</text:span><text:span text:style-name="T151"><text:s/>i nazwisko młodocianego pracownika:</text:span><text:span text:style-name="T152">...........................................................................................................</text:span></text:p>
        </text:list-item>
        <text:list-item>
          <text:p text:style-name="P153"><text:span text:style-name="T154">Adres zamieszkania</text:span><text:span text:style-name="T155">:</text:span><text:span text:style-name="T156">.............................................................................................</text:span><text:span text:style-name="T157">...................................................</text:span></text:p>
        </text:list-item>
        <text:list-item>
          <text:p text:style-name="P158">Data urodzenia:<text:s/><text:span text:style-name="T159">.......................................................................................................................................................</text:span></text:p>
        </text:list-item>
        <text:list-item>
          <text:p text:style-name="P160">Nazwa zawodu w jakim prowadzone było<text:s/>przygotowanie zawodowe:<text:s/><text:span text:style-name="T161">.................................................................</text:span></text:p>
        </text:list-item>
        <text:list-item>
          <text:p text:style-name="P162"><text:span text:style-name="T163">Forma prowadzonego przygotowania zawodowego*:</text:span></text:p>
        </text:list-item>
      </text:list>
      <text:list text:style-name="WW8Num14" text:continue-numbering="true">
        <text:list-item>
          <text:list>
            <text:list-item>
              <text:p text:style-name="P164"><text:span text:style-name="T165">nauka zawodu trwająca u wnioskodawcy od ................................ do ................................</text:span></text:p>
            </text:list-item>
            <text:list-item>
              <text:p text:style-name="P166"><text:span text:style-name="T167">przyuczeni</text:span><text:span text:style-name="T168">e do wykonywania określonej pracy trwające od ................................ do ................................</text:span></text:p>
            </text:list-item>
          </text:list>
        </text:list-item>
      </text:list>
      <text:p text:style-name="P169"/>
      <text:p text:style-name="P170"><text:span text:style-name="T171">Do okresu prowadzenia przygotowania wliczono naukę zawodu / przyuczenie do wykonywania określonej pracy*</text:span><text:span text:style-name="T172"><text:line-break/></text:span><text:span text:style-name="T173">u innego pracodawcy -<text:s/></text:span><text:span text:style-name="T174">( wypełnić<text:s/></text:span><text:span text:style-name="T175">jeżeli dotyczy).</text:span></text:p>
      <text:p text:style-name="P176"/>
      <text:p text:style-name="P177"><text:span text:style-name="T178">................................................................................................................................................................................................</text:span></text:p>
      <text:p text:style-name="P179"><text:span text:style-name="T180"><text:s/>(nazwa pracodawcy)</text:span></text:p>
      <text:p text:style-name="P181"><text:span text:style-name="T182">trwającą / trwające od ..</text:span><text:span text:style-name="T183">.............................. do ................................</text:span></text:p>
      <text:p text:style-name="P184"/>
      <text:p text:style-name="P185">W przypadku krótszego okresu kształcenia młodocianego pracownika niż cykl kształcenia nauki w danym zawodzie tj. 24 miesiące lub 36 miesięcy, należy podać przyczynę wcześniejszego rozwiązania umowy o pracę:</text:p>
      <text:p text:style-name="P186"/>
      <text:p text:style-name="P187"><text:span text:style-name="T188">................................................................................................................................................................................................</text:span></text:p>
      <text:p text:style-name="P189"><text:span text:style-name="T190">...........................................</text:span><text:span text:style-name="T191">.....................................................................................................................................................</text:span></text:p>
      <text:p text:style-name="P192"/>
      <text:p text:style-name="P193">*podać właściwe</text:p>
      <text:p text:style-name="P194"/>
      <text:soft-page-break/>
      <text:p text:style-name="P195"><text:span text:style-name="T196">Administratorem Państwa danych osobowych (dalej jako: „</text:span><text:span text:style-name="T197">Administrator</text:span><text:span text:style-name="T198">") jest<text:s/></text:span><text:span text:style-name="T199">Gmina Jerzma</text:span><text:span text:style-name="T200">nowice-Przeginia w Jerzmanowicach przy ul. Rajskiej 22, 32-048 Jerzmanowice, reprezentowana przez Wójta, NIP: 677-20-19-451, Regon: 351555803.</text:span></text:p>
      <text:p text:style-name="P201"/>
      <text:p text:style-name="P202">We wszelkich sprawach związanych z przetwarzaniem danych osobowych przez Administratora danych można uzyskać<text:s/>informację, kontaktując się z Inspektorem Ochrony Danych w następującej formie:</text:p>
      <text:p text:style-name="P203">1) przesyłając wiadomość na adres e-mail: marcin@informatics.jaworzno.pl</text:p>
      <text:p text:style-name="P204">2) listownie i osobiście pod adresem siedziby Administratora danych: ul. Rajska 22, 32-048 Jerzmanowice</text:p>
      <text:p text:style-name="P205"/>
      <text:p text:style-name="P206"><text:span text:style-name="T207">Dane przetwarzane są na podstawie art.<text:s/></text:span><text:span text:style-name="T208">13 ogólnego rozporządzenia o ochronie danych osobowych z dnia<text:s/></text:span><text:span text:style-name="T209"><text:line-break/></text:span><text:span text:style-name="T210">27 kwietnia 2016 r. (Dz. Urz. UE L 119 z 04.05.2016) w celu przeprowadzenia procesu niezbędnego do realizacji wniosku w zakresie dofinansowania kosztów<text:s/></text:span><text:span text:style-name="T211">kształcenia młodocianego pracownika przez Wójta Gminy Jerzmanowice-Przeginia i będą przechowywane do momentu wycofania zgody przez osobę, której dane dotyczą.</text:span></text:p>
      <text:p text:style-name="P212"/>
      <text:p text:style-name="P213">Dostęp do danych będą miały osoby pracujące i współpracujące z Administratorem danych w zakresie<text:s/>realizacji na Państwa rzecz usług.</text:p>
      <text:p text:style-name="P214"/>
      <text:p text:style-name="P215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.</text:p>
      <text:p text:style-name="P216"><text:span text:style-name="T217">*RODO –<text:s/></text:span><text:span text:style-name="T218">Rozporządzenie Parlamentu Europejskiego i Rady (UE) 2016/679 z dnia 27 kwietnia 2016 r.</text:span><text:span text:style-name="T219"><text:s/>w sprawie ochrony osób fizycznych w związku z przetwarzaniem danych osobowych i w sprawie swobodnego przepływu takich danych oraz uchylenia dyrektywy 95/46/WE (ogólne rozporządzenie o ochronie danych)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...............................................</text:span><text:span text:style-name="T229">............................</text:span></text:p>
      <text:p text:style-name="P230">(podpis wnioskodawcy, pieczęć zakładu pracy)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I:</text:p>
      <text:list text:style-name="WW8Num5">
        <text:list-item text:start-value="1">
          <text:p text:style-name="P239">Dokumenty potwierdzających posiadanie przez pracodawcę lub osobę prowadzącą zakład w imieniu pracodawcy albo osobę zatrudnioną u pracodawcy, prowadzącą praktyczną<text:s/>naukę zawodu, kwalifikacji merytorycznych<text:s/><text:line-break/>i pedagogicznych wymaganych do prowadzenia przygotowania zawodowego młodocianych;</text:p>
        </text:list-item>
        <text:list-item>
          <text:p text:style-name="P240">W przypadku prowadzenia praktycznego przygotowania zawodowego przez pracownika lub osobę prowadzącą zakład w imieniu pracodawcy, zaświadczenie potwierdzające stosunek łączący ich z pracodawcę;</text:p>
        </text:list-item>
        <text:list-item>
          <text:p text:style-name="P241">Kopia umowy o pracę z młodocianym pracownikiem, w celu przygotowania zawodowego;</text:p>
        </text:list-item>
        <text:list-item>
          <text:p text:style-name="P242">Kopia dyplomu lub świadectwa albo zaświadczenie potwierdzające zdanie egzaminu przez młodocianego pracownika;</text:p>
        </text:list-item>
        <text:list-item>
          <text:p text:style-name="P243">Kopia świadectwa pracy<text:s/><text:span text:style-name="T244">(dołączyć w przypadku krótszego okresu kształcenia młodocianego/zmiany pracodawcy<text:s/></text:span><text:span text:style-name="T245"><text:line-break/></text:span><text:span text:style-name="T246">w czasie trwania nauki)</text:span>;</text:p>
        </text:list-item>
        <text:list-item>
          <text:p text:style-name="P247">Oświadczenie o wielkości pomocy de<text:span text:style-name="T248"><text:s/></text:span>minimis otrzymanej w roku, w którym pracodawca ubiega się<text:s/><text:line-break/>o dofinansowanie oraz w ciągu<text:s/>dwóch poprzedzających go lat, albo oświadczenie o nieotrzymaniu takiej pomocy<text:s/><text:line-break/>w tym okresie;</text:p>
        </text:list-item>
        <text:list-item>
          <text:p text:style-name="P249">Formularz informacji przedstawianych przy ubieganiu się o pomoc de minimis;</text:p>
        </text:list-item>
        <text:list-item>
          <text:p text:style-name="P250">Inne dokumenty potwierdzające okoliczności mające wpływ na uprawnienie pracodawcy do otrzymania dofinansowanie kosztów kształcenia młodocianego pracownika.</text:p>
        </text:list-item>
      </text:list>
      <text:p text:style-name="P251"><text:s/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liss 2 Regular" svg:font-family="Bliss 2 Regular" style:font-family-generic="modern" style:font-pitch="variable"/>
    <style:font-face style:name="Bliss 2 Bold" svg:font-family="Bliss 2 Bold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9pt" style:font-size-asian="9pt" fo:language="de" fo:country="DE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3.375in" fo:text-indent="-0.1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left="2.458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center" fo:line-height="150%">
        <style:tab-stops>
          <style:tab-stop style:type="right" style:leader-style="dotted" style:leader-text="." style:position="6.6861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___umowa_naglowek" style:display-name="___umowa_naglowek" style:family="paragraph" style:parent-style-name="Standard">
      <style:paragraph-properties fo:widows="0" fo:orphans="0" style:text-autospace="none" fo:text-align="justify" style:vertical-align="middle" style:line-height-at-least="0.1944in"/>
      <style:text-properties style:font-name="Bliss 2 Regular" style:font-name-asian="Bliss 2 Regular" style:font-name-complex="Bliss 2 Regular" fo:color="#440C00" fo:hyphenate="false"/>
    </style:style>
    <style:style style:name="___umowaTYTUL" style:display-name="___umowa TYTUL" style:family="paragraph" style:parent-style-name="Standard">
      <style:paragraph-properties fo:widows="0" fo:orphans="0" style:text-autospace="none" fo:text-align="center" style:vertical-align="middle" fo:margin-top="0.3152in" fo:margin-bottom="0.1576in" style:line-height-at-least="0.1944in"/>
      <style:text-properties style:font-name="Bliss 2 Bold" style:font-name-asian="Bliss 2 Bold" style:font-name-complex="Bliss 2 Bold" fo:font-weight="bold" style:font-weight-asian="bold" style:font-weight-complex="bold" fo:color="#440C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style="normal" style:font-style-asian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style="normal" style:font-style-asian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tyle="normal" style:font-style-asian="norm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1z1" style:display-name="WW8Num21z1" style:family="text">
      <style:text-properties fo:font-style="normal" style:font-style-asian="norma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tyle="normal" style:font-style-asian="normal" fo:font-size="11pt" style:font-size-asian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h2" style:display-name="h2" style:family="text" style:parent-style-name="Domyślnaczcionkaakapitu"/>
    <style:style style:name="WW_CharLFO1LVL2" style:family="text">
      <style:text-properties fo:font-style="normal" style:font-style-asian="normal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style="normal" style:font-style-asian="normal"/>
    </style: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8LVL2" style:family="text">
      <style:text-properties fo:font-style="normal" style:font-style-asian="normal"/>
    </style: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9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size="10pt" style:font-size-asian="10pt" style:font-size-complex="10pt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tyle="normal" style:font-style-asian="normal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Liberation Serif" fo:font-weight="bold" style:font-weight-asian="bold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fo:font-style="normal" style:font-style-asian="normal"/>
    </style:style>
    <text:list-style style:name="WW8Num21" style:display-name="WW8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1pt" style:font-size-asian="11pt"/>
    </style:style>
    <text:list-style style:name="WW8Num23" style:display-name="WW8Num23">
      <text:list-level-style-number text:level="1" text:style-name="WW_CharLFO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iter.e</meta:initial-creator>
    <dc:creator>Sekretariat</dc:creator>
    <meta:creation-date>2018-10-23T14:04:00Z</meta:creation-date>
    <dc:date>2018-10-23T14:04:00Z</dc:date>
    <meta:print-date>2012-10-11T11:44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63" meta:character-count="6730" meta:row-count="48" meta:non-whitespace-character-count="5780"/>
  </office:meta>
</office:document-meta>
</file>