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fo:font-weight="bold" style:font-weight-asian="bold" fo:font-size="16pt" style:font-size-asian="16pt" style:font-size-complex="16pt"/>
    </style:style>
    <style:style style:name="P2" style:parent-style-name="Normalny" style:family="paragraph">
      <style:paragraph-properties fo:text-align="center" fo:margin-bottom="0in"/>
      <style:text-properties fo:font-weight="bold" style:font-weight-asian="bold" fo:font-size="16pt" style:font-size-asian="16pt" style:font-size-complex="16pt"/>
    </style:style>
    <style:style style:name="P3" style:parent-style-name="Normalny" style:family="paragraph">
      <style:paragraph-properties fo:text-align="center" fo:margin-bottom="0in"/>
      <style:text-properties fo:font-weight="bold" style:font-weight-asian="bold" fo:font-size="16pt" style:font-size-asian="16pt" style:font-size-complex="16pt"/>
    </style:style>
    <style:style style:name="P4" style:parent-style-name="Normalny" style:family="paragraph">
      <style:paragraph-properties fo:text-align="center" fo:margin-bottom="0in"/>
      <style:text-properties fo:font-weight="bold" style:font-weight-asian="bold" fo:font-size="16pt" style:font-size-asian="16pt" style:font-size-complex="16pt"/>
    </style:style>
    <style:style style:name="P5" style:parent-style-name="Normalny" style:family="paragraph">
      <style:paragraph-properties fo:text-align="center" fo:margin-bottom="0in"/>
      <style:text-properties fo:font-weight="bold" style:font-weight-asian="bold" fo:font-size="16pt" style:font-size-asian="16pt" style:font-size-complex="16pt"/>
    </style:style>
    <style:style style:name="P6" style:parent-style-name="Normalny" style:family="paragraph">
      <style:paragraph-properties fo:text-align="center" fo:margin-bottom="0in"/>
      <style:text-properties fo:font-weight="bold" style:font-weight-asian="bold" fo:font-size="16pt" style:font-size-asian="16pt" style:font-size-complex="16pt"/>
    </style:style>
    <style:style style:name="P7" style:parent-style-name="Normalny" style:family="paragraph">
      <style:paragraph-properties fo:text-align="center" fo:margin-bottom="0in"/>
      <style:text-properties fo:font-weight="bold" style:font-weight-asian="bold" fo:font-size="16pt" style:font-size-asian="16pt" style:font-size-complex="16pt"/>
    </style:style>
    <style:style style:name="P8" style:parent-style-name="Normalny" style:family="paragraph">
      <style:paragraph-properties fo:text-align="center" fo:margin-bottom="0in"/>
      <style:text-properties fo:font-weight="bold" style:font-weight-asian="bold" fo:font-size="16pt" style:font-size-asian="16pt" style:font-size-complex="16pt"/>
    </style:style>
    <style:style style:name="P9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P10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P11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P12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P13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P14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P15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P16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P17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P18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P19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P20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P21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P22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P23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4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5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6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7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8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9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30" style:parent-style-name="Normalny" style:family="paragraph">
      <style:paragraph-properties fo:text-align="end" fo:margin-bottom="0in"/>
      <style:text-properties fo:font-size="12pt" style:font-size-asian="12pt" style:font-size-complex="12pt"/>
    </style:style>
    <style:style style:name="P31" style:parent-style-name="Normalny" style:family="paragraph">
      <style:paragraph-properties fo:text-align="end" fo:margin-bottom="0in"/>
      <style:text-properties fo:font-size="12pt" style:font-size-asian="12pt" style:font-size-complex="12pt"/>
    </style:style>
    <style:style style:name="P32" style:parent-style-name="Normalny" style:family="paragraph">
      <style:paragraph-properties fo:text-align="end" fo:margin-bottom="0in"/>
      <style:text-properties fo:font-size="12pt" style:font-size-asian="12pt" style:font-size-complex="12pt"/>
    </style:style>
    <style:style style:name="P33" style:parent-style-name="Normalny" style:family="paragraph">
      <style:paragraph-properties fo:text-align="end" fo:margin-bottom="0in"/>
      <style:text-properties fo:font-size="12pt" style:font-size-asian="12pt" style:font-size-complex="12pt"/>
    </style:style>
    <style:style style:name="P34" style:parent-style-name="Normalny" style:family="paragraph">
      <style:paragraph-properties fo:text-align="end" fo:margin-bottom="0in"/>
      <style:text-properties fo:font-size="12pt" style:font-size-asian="12pt" style:font-size-complex="12pt"/>
    </style:style>
    <style:style style:name="P35" style:parent-style-name="Normalny" style:family="paragraph">
      <style:paragraph-properties fo:text-align="end" fo:margin-bottom="0in"/>
      <style:text-properties fo:font-size="12pt" style:font-size-asian="12pt" style:font-size-complex="12pt"/>
    </style:style>
    <style:style style:name="P36" style:parent-style-name="Normalny" style:family="paragraph">
      <style:paragraph-properties fo:text-align="end" fo:margin-bottom="0in"/>
      <style:text-properties fo:font-size="12pt" style:font-size-asian="12pt" style:font-size-complex="12pt"/>
    </style:style>
    <style:style style:name="P37" style:parent-style-name="Normalny" style:family="paragraph">
      <style:paragraph-properties fo:text-align="end" fo:margin-bottom="0in"/>
      <style:text-properties fo:font-size="12pt" style:font-size-asian="12pt" style:font-size-complex="12pt"/>
    </style:style>
    <style:style style:name="P38" style:parent-style-name="Normalny" style:family="paragraph">
      <style:paragraph-properties fo:text-align="end" fo:margin-bottom="0in"/>
      <style:text-properties fo:font-size="12pt" style:font-size-asian="12pt" style:font-size-complex="12pt"/>
    </style:style>
    <style:style style:name="P39" style:parent-style-name="Normalny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40" style:parent-style-name="Normalny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41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2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3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45" style:family="table-column">
      <style:table-column-properties style:column-width="0.4687in"/>
    </style:style>
    <style:style style:name="TableColumn46" style:family="table-column">
      <style:table-column-properties style:column-width="1.477in"/>
    </style:style>
    <style:style style:name="TableColumn47" style:family="table-column">
      <style:table-column-properties style:column-width="1.3777in"/>
    </style:style>
    <style:style style:name="TableColumn48" style:family="table-column">
      <style:table-column-properties style:column-width="1.575in"/>
    </style:style>
    <style:style style:name="TableColumn49" style:family="table-column">
      <style:table-column-properties style:column-width="1.4986in"/>
    </style:style>
    <style:style style:name="Table44" style:family="table">
      <style:table-properties style:width="6.3972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00%"/>
    </style:style>
    <style:style style:name="T57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2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5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08" style:family="table-row">
      <style:table-row-properties style:min-row-height="2.3736in"/>
    </style:style>
    <style:style style:name="TableCell10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5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20" style:family="table-row">
      <style:table-row-properties style:min-row-height="2.902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23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24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25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26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27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28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29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30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31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32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33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34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35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36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37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38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39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42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43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44" style:parent-style-name="Normalny" style:family="paragraph">
      <style:paragraph-properties fo:text-align="center" fo:margin-bottom="0in" fo:line-height="100%"/>
    </style:style>
    <style:style style:name="P145" style:parent-style-name="Normalny" style:family="paragraph">
      <style:paragraph-properties fo:text-align="center" fo:margin-bottom="0in" fo:line-height="100%"/>
    </style:style>
    <style:style style:name="P146" style:parent-style-name="Normalny" style:family="paragraph">
      <style:paragraph-properties fo:text-align="center" fo:margin-bottom="0in" fo:line-height="100%"/>
    </style:style>
    <style:style style:name="P147" style:parent-style-name="Normalny" style:family="paragraph">
      <style:paragraph-properties fo:text-align="center" fo:margin-bottom="0in" fo:line-height="100%"/>
    </style:style>
    <style:style style:name="P148" style:parent-style-name="Normalny" style:family="paragraph">
      <style:paragraph-properties fo:text-align="center"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151" style:parent-style-name="Normalny" style:family="paragraph">
      <style:paragraph-properties fo:text-align="center" fo:margin-bottom="0in" fo:line-height="100%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52" style:parent-style-name="Normalny" style:family="paragraph">
      <style:paragraph-properties fo:text-align="center" fo:margin-bottom="0in" fo:line-height="100%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53" style:parent-style-name="Normalny" style:family="paragraph">
      <style:paragraph-properties fo:text-align="center" fo:margin-bottom="0in" fo:line-height="100%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54" style:parent-style-name="Normalny" style:family="paragraph">
      <style:paragraph-properties fo:text-align="center" fo:margin-bottom="0in" fo:line-height="100%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55" style:parent-style-name="Normalny" style:family="paragraph">
      <style:paragraph-properties fo:text-align="center" fo:margin-bottom="0in" fo:line-height="100%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58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59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62" style:family="table-row">
      <style:table-row-properties style:min-row-height="0.0486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65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66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67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68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69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70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71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7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text-align="center" fo:margin-bottom="0in" fo:line-height="100%"/>
    </style:style>
    <style:style style:name="P175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76" style:parent-style-name="Normalny" style:family="paragraph">
      <style:paragraph-properties fo:text-align="center" fo:margin-bottom="0in" fo:line-height="100%"/>
    </style:style>
    <style:style style:name="P177" style:parent-style-name="Normalny" style:family="paragraph">
      <style:paragraph-properties fo:text-align="center" fo:margin-bottom="0in" fo:line-height="100%"/>
    </style:style>
    <style:style style:name="P178" style:parent-style-name="Normalny" style:family="paragraph">
      <style:paragraph-properties fo:text-align="center" fo:margin-bottom="0in" fo:line-height="100%"/>
    </style:style>
    <style:style style:name="P179" style:parent-style-name="Normalny" style:family="paragraph">
      <style:paragraph-properties fo:margin-bottom="0in" fo:line-height="100%"/>
    </style:style>
    <style:style style:name="P180" style:parent-style-name="Normalny" style:family="paragraph">
      <style:paragraph-properties fo:text-align="center" fo:margin-bottom="0in" fo:line-height="100%"/>
    </style:style>
    <style:style style:name="P181" style:parent-style-name="Normalny" style:family="paragraph">
      <style:paragraph-properties fo:margin-bottom="0in" fo:line-height="100%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84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85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86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87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88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89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90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91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92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93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94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95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9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19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02" style:parent-style-name="Normalny" style:family="paragraph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203" style:parent-style-name="Normalny" style:family="paragraph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205" style:family="table-column">
      <style:table-column-properties style:column-width="1.5993in"/>
    </style:style>
    <style:style style:name="TableColumn206" style:family="table-column">
      <style:table-column-properties style:column-width="1.5993in"/>
    </style:style>
    <style:style style:name="TableColumn207" style:family="table-column">
      <style:table-column-properties style:column-width="1.5993in"/>
    </style:style>
    <style:style style:name="TableColumn208" style:family="table-column">
      <style:table-column-properties style:column-width="1.5993in"/>
    </style:style>
    <style:style style:name="Table204" style:family="table">
      <style:table-properties style:width="6.3972in" fo:margin-left="0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218" style:family="table-row">
      <style:table-row-properties style:min-row-height="1.5312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25" style:parent-style-name="Normalny" style:family="paragraph">
      <style:paragraph-properties fo:text-align="center" fo:margin-bottom="0in" fo:line-height="100%"/>
    </style:style>
    <style:style style:name="T226" style:parent-style-name="Domyślnaczcionkaakapitu" style:family="text">
      <style:text-properties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229" style:family="table-row">
      <style:table-row-properties style:min-row-height="1.0312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36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239" style:family="table-row">
      <style:table-row-properties style:min-row-height="2.902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48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text-align="center" fo:margin-bottom="0in" fo:line-height="100%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text-align="center" fo:margin-bottom="0in" fo:line-height="100%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74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75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85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86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89" style:parent-style-name="Normalny" style:family="paragraph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290" style:parent-style-name="Normalny" style:family="paragraph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291" style:parent-style-name="Normalny" style:family="paragraph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292" style:parent-style-name="Normalny" style:family="paragraph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294" style:family="table-column">
      <style:table-column-properties style:column-width="1.5993in"/>
    </style:style>
    <style:style style:name="TableColumn295" style:family="table-column">
      <style:table-column-properties style:column-width="1.5993in"/>
    </style:style>
    <style:style style:name="TableColumn296" style:family="table-column">
      <style:table-column-properties style:column-width="1.5993in"/>
    </style:style>
    <style:style style:name="TableColumn297" style:family="table-column">
      <style:table-column-properties style:column-width="1.5993in"/>
    </style:style>
    <style:style style:name="Table293" style:family="table">
      <style:table-properties style:width="6.3972in" fo:margin-left="0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text-align="center" fo:margin-bottom="0in" fo:line-height="100%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text-align="center" fo:margin-bottom="0in" fo:line-height="100%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text-align="center" fo:margin-bottom="0in" fo:line-height="100%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43" style:parent-style-name="Normalny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344" style:parent-style-name="Normalny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345" style:parent-style-name="Normalny" style:family="paragraph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347" style:family="table-column">
      <style:table-column-properties style:column-width="1.5993in"/>
    </style:style>
    <style:style style:name="TableColumn348" style:family="table-column">
      <style:table-column-properties style:column-width="1.5993in"/>
    </style:style>
    <style:style style:name="TableColumn349" style:family="table-column">
      <style:table-column-properties style:column-width="1.5993in"/>
    </style:style>
    <style:style style:name="TableColumn350" style:family="table-column">
      <style:table-column-properties style:column-width="1.5993in"/>
    </style:style>
    <style:style style:name="Table346" style:family="table">
      <style:table-properties style:width="6.3972in" fo:margin-left="0in" table:align="lef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67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text-align="center" fo:margin-bottom="0in" fo:line-height="100%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ny" style:family="paragraph">
      <style:paragraph-properties fo:text-align="center" fo:margin-bottom="0in" fo:line-height="100%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text-align="center" fo:margin-bottom="0in" fo:line-height="100%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fo:text-align="center" fo:margin-bottom="0in" fo:line-height="100%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ny" style:family="paragraph">
      <style:paragraph-properties fo:text-align="center" fo:margin-bottom="0in" fo:line-height="100%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ny" style:family="paragraph">
      <style:paragraph-properties fo:text-align="center" fo:margin-bottom="0in" fo:line-height="100%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406" style:family="table-row">
      <style:table-row-properties style:min-row-height="1.1458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ny" style:family="paragraph">
      <style:paragraph-properties fo:text-align="center" fo:margin-bottom="0in" fo:line-height="100%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409" style:parent-style-name="Normalny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410" style:parent-style-name="Normalny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11" style:parent-style-name="Normalny" style:family="paragraph">
      <style:paragraph-properties fo:text-align="center" fo:margin-bottom="0in" fo:line-height="100%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418" style:family="table-row">
      <style:table-row-properties style:min-row-height="1.2611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ny" style:family="paragraph">
      <style:paragraph-properties fo:text-align="center" fo:margin-bottom="0in" fo:line-height="100%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421" style:parent-style-name="Normalny" style:family="paragraph">
      <style:paragraph-properties fo:text-align="center" fo:margin-bottom="0in" fo:line-height="100%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422" style:parent-style-name="Normalny" style:family="paragraph">
      <style:paragraph-properties fo:text-align="center" fo:margin-bottom="0in" fo:line-height="100%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423" style:parent-style-name="Normalny" style:family="paragraph">
      <style:paragraph-properties fo:text-align="center" fo:margin-bottom="0in" fo:line-height="100%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424" style:parent-style-name="Normalny" style:family="paragraph">
      <style:paragraph-properties fo:text-align="center" fo:margin-bottom="0in" fo:line-height="100%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431" style:family="table-row">
      <style:table-row-properties style:min-row-height="1.4687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ny" style:family="paragraph">
      <style:paragraph-properties fo:text-align="center" fo:margin-bottom="0in" fo:line-height="100%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434" style:parent-style-name="Normalny" style:family="paragraph">
      <style:paragraph-properties fo:text-align="center" fo:margin-bottom="0in" fo:line-height="100%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435" style:parent-style-name="Normalny" style:family="paragraph">
      <style:paragraph-properties fo:text-align="center" fo:margin-bottom="0in" fo:line-height="100%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436" style:parent-style-name="Normalny" style:family="paragraph">
      <style:paragraph-properties fo:text-align="center" fo:margin-bottom="0in" fo:line-height="100%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437" style:parent-style-name="Normalny" style:family="paragraph">
      <style:paragraph-properties fo:text-align="center" fo:margin-bottom="0in" fo:line-height="100%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438" style:parent-style-name="Normalny" style:family="paragraph">
      <style:paragraph-properties fo:margin-bottom="0in" fo:line-height="100%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45" style:parent-style-name="Normalny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446" style:parent-style-name="Normalny" style:family="paragraph">
      <style:paragraph-properties fo:text-align="end" fo:margin-bottom="0in"/>
      <style:text-properties fo:font-size="12pt" style:font-size-asian="12pt" style:font-size-complex="12pt"/>
    </style:style>
  </office:automatic-styles>
  <office:body>
    <office:text text:use-soft-page-breaks="true">
      <text:p text:style-name="P1">URZĄD GMINY JERZMANOWICE – PRZEGINIA</text:p>
      <text:p text:style-name="P2">ul. RAJSKA 22</text:p>
      <text:p text:style-name="P3">32-048 JERZMANOWICE</text:p>
      <text:p text:style-name="P4"/>
      <text:p text:style-name="P5"/>
      <text:p text:style-name="P6"/>
      <text:p text:style-name="P7"/>
      <text:p text:style-name="P8"/>
      <text:p text:style-name="P9">PLAN DZIAŁANIA NA</text:p>
      <text:p text:style-name="P10"><text:s/>RZECZ POPRAWY ZAPEWNIENIA DOSTĘPNOŚCI</text:p>
      <text:p text:style-name="P11"><text:s/>OSOBOM ZE SZCZEGÓLNYMI POTRZEBAMI</text:p>
      <text:p text:style-name="P12">NA LATA 2022-2024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Nazwa podmiotu: Gmina Jerzmanowice – Przeginia</text:p>
      <text:p text:style-name="P24">Data sporządzenia aktualizacji:<text:s/>29.08.2022 r.</text:p>
      <text:p text:style-name="P25">Dokument opracował: Koordynator ds. dostępności w Urzędzie Gminy Jerzmanowice- Przeginia – mgr. inż. Agnieszka Lorek</text:p>
      <text:p text:style-name="P26"/>
      <text:p text:style-name="P27"/>
      <text:p text:style-name="P28"/>
      <text:p text:style-name="P29"/>
      <text:p text:style-name="P30">ZATWIERDZAM:<text:s/></text:p>
      <text:p text:style-name="P31"/>
      <text:p text:style-name="P32">Marcin Kyc</text:p>
      <text:p text:style-name="P33">Z-ca<text:s/>Wójta<text:s/>Gminy Jerzmanowice-Przeginia</text:p>
      <text:p text:style-name="P34"/>
      <text:p text:style-name="P35"/>
      <text:p text:style-name="P36"/>
      <text:p text:style-name="P37"/>
      <text:p text:style-name="P38"/>
      <text:soft-page-break/>
      <text:p text:style-name="P39">ZAPEWNIENIE DOSTĘPNOŚCI OSOBOM ZE SZCZEGÓLNYMI POTRZEBAMI</text:p>
      <text:p text:style-name="P40"/>
      <text:p text:style-name="P41">Zapewnienie dostępności osobom ze szczególnymi potrzebami zgodnie z ustawą z dn.19.07.2019 r. o zapewnieniu dostępności osobom ze szczególnymi potrzebami (t.j.:Dz.U. z 2020 r., poz. 1062 z pózn.zm)</text:p>
      <text:p text:style-name="P42"/>
      <text:p text:style-name="P43">Plan działania na rzecz poprawy zapewnienia dostępności osobom ze szczególnymi potrzebami na lata 2022-2024<text:s/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L.p.</text:p>
          </table:table-cell>
          <table:table-cell table:style-name="TableCell53">
            <text:p text:style-name="P54">Zakres działalności.</text:p>
          </table:table-cell>
          <table:table-cell table:style-name="TableCell55">
            <text:p text:style-name="P56"><text:span text:style-name="T57">Realizujący zadania wynikające z art.6 ustawy.</text:span></text:p>
          </table:table-cell>
          <table:table-cell table:style-name="TableCell58">
            <text:p text:style-name="P59">Sposób realizacji.</text:p>
          </table:table-cell>
          <table:table-cell table:style-name="TableCell60">
            <text:p text:style-name="P61">Terminy.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Powołanie i podanie do publicznej wiadomości danych kontaktowych koordynatora do spraw dostępności.<text:s/></text:p>
          </table:table-cell>
          <table:table-cell table:style-name="TableCell67">
            <text:p text:style-name="P68">- Kierownik jednostki<text:s/></text:p>
          </table:table-cell>
          <table:table-cell table:style-name="TableCell69">
            <text:p text:style-name="P70">Zamieszczenie informacji na stronie internetowej Urzędu Gminy</text:p>
          </table:table-cell>
          <table:table-cell table:style-name="TableCell71">
            <text:p text:style-name="P72">Wykonano<text:s/></text:p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P77">Sporządzenie raportu o stanie zapewnienia dostępności osobom ze szczególnymi potrzebami w Urzędzie Gminy Jerzmanowice- Przeginia</text:p>
          </table:table-cell>
          <table:table-cell table:style-name="TableCell78">
            <text:p text:style-name="P79">- Koordynator ds. dostępności w Urzędzie Gminy Jerzmanowice-Przeginia</text:p>
          </table:table-cell>
          <table:table-cell table:style-name="TableCell80">
            <text:p text:style-name="P81">Opracowanie planu działania, przekazanie do zatwierdzenia<text:s/></text:p>
          </table:table-cell>
          <table:table-cell table:style-name="TableCell82">
            <text:p text:style-name="P83">Wykonano<text:s/></text:p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>Dokonanie analizy dostępności <text:s/>pod względem dostosowania obiektu do wymagań minimalnych w zakresie dostępności określonych w ustawie art.6</text:p>
          </table:table-cell>
          <table:table-cell table:style-name="TableCell89">
            <text:p text:style-name="P90">- Koordynator ds. dostępności w Urzędzie Gminy Jerzmanowice- Przeginia przy współpracy z Referatem organizacyjnym i z Referatem infrastruktury</text:p>
          </table:table-cell>
          <table:table-cell table:style-name="TableCell91">
            <text:p text:style-name="P92">Uzyskanie informacji na temat dostosowania architektonicznego, cyfrowego oraz komunikacyjnego budynku Urzędu Gminy do wymogów wynikających z art.6 ustawy.</text:p>
          </table:table-cell>
          <table:table-cell table:style-name="TableCell93">
            <text:p text:style-name="P94">Zadanie realizowane na bieżąco</text:p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P99">Wspieranie osób ze szczególnymi potrzebami do dostępności w zakresie architektonicznym, cyfrowym i informacyjno-komunikacyjnym</text:p>
          </table:table-cell>
          <table:table-cell table:style-name="TableCell100">
            <text:p text:style-name="P101">- Koordynator ds. dostępności w Urzędzie Gminy Jerzmanowice-Przeginia<text:s/></text:p>
            <text:p text:style-name="P102">- Zespół ds. dostępności</text:p>
          </table:table-cell>
          <table:table-cell table:style-name="TableCell103">
            <text:p text:style-name="P104">-przegląd stanu dostosowania obiektu w aspekcie dostępności osobom ze szczególnymi potrzebami w zakresie architektonicznym, cyfrowym i informacyjnym</text:p>
            <text:p text:style-name="P105">- wdrażanie działań mających na celu<text:s/><text:soft-page-break/>zapewnienie minimalnych wymagań w zakresie dostępności wynikających z ustawy. Przyjmowanie uwag, opinii i sugestii od osób ze szczególnymi potrzebami, a także ich rodzin i opiekunów dotyczących problemów. <text:s/></text:p>
          </table:table-cell>
          <table:table-cell table:style-name="TableCell106">
            <text:p text:style-name="P107">Zadanie realizowane na bieżąco</text:p>
          </table:table-cell>
        </table:table-row>
        <table:table-row table:style-name="TableRow108">
          <table:table-cell table:style-name="TableCell109">
            <text:p text:style-name="P110">5</text:p>
          </table:table-cell>
          <table:table-cell table:style-name="TableCell111">
            <text:p text:style-name="P112">Zapewnienie osobom ze szczególnymi potrzebami dostępu alternatywnego w przypadku braku możliwości zapewnienia dostępności z przyczyn niezależnych, technicznych lub prawnych</text:p>
          </table:table-cell>
          <table:table-cell table:style-name="TableCell113">
            <text:p text:style-name="P114">- Koordynator ds. dostępności w Urzędzie Gminy Jerzmanowice-Przeginia</text:p>
            <text:p text:style-name="P115">-Zespół ds. dostępności</text:p>
          </table:table-cell>
          <table:table-cell table:style-name="TableCell116">
            <text:p text:style-name="P117">Wskazanie sposobu zapewnienia wsparcia osobom ze szczególnymi potrzebami w niezbędnym zakresie dla tych osób z wykorzystaniem nowoczesnych technologii- zapewnienie kontaktu telefonicznego, korespondencyjnego, za pomocą środków komunikacji elektronicznej.<text:s/></text:p>
          </table:table-cell>
          <table:table-cell table:style-name="TableCell118">
            <text:p text:style-name="P119">Zadanie realizowane na bieżąco</text:p>
          </table:table-cell>
        </table:table-row>
        <table:table-row table:style-name="TableRow120">
          <table:table-cell table:style-name="TableCell121">
            <text:p text:style-name="P122">6</text:p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  <table:table-cell table:style-name="TableCell140">
            <text:p text:style-name="P141">Wdrożenie procedury rozpatrywania wniosków o zapewnienie dostępności architektonicznej lub informacyjno-komunikacyjnej<text:s/></text:p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</table:table-cell>
          <table:table-cell table:style-name="TableCell149">
            <text:p text:style-name="P150">- Koordynator ds. dostępności + zespół ds. dostępności</text:p>
            <text:p text:style-name="P151"/>
            <text:p text:style-name="P152"/>
            <text:p text:style-name="P153"/>
            <text:p text:style-name="P154"/>
            <text:p text:style-name="P155"/>
          </table:table-cell>
          <table:table-cell table:style-name="TableCell156">
            <text:p text:style-name="P157">-Opracowanie wewnętrznej procedury przyjmowania i rozpatrywania wniosków o zapewnienie dostępności architektonicznej lub informacyjno – komunikacyjnej</text:p>
            <text:p text:style-name="P158">-Opracowanie wzoru wniosku o zapewnienie dostępności,<text:s/></text:p>
            <text:p text:style-name="P159">- przekazanie opracowanych rozwiązań i wzorów kierownikom referatów</text:p>
          </table:table-cell>
          <table:table-cell table:style-name="TableCell160">
            <text:p text:style-name="P161">2022/2024</text:p>
          </table:table-cell>
        </table:table-row>
        <table:table-row table:style-name="TableRow162">
          <table:table-cell table:style-name="TableCell163">
            <text:p text:style-name="P164">7</text:p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</table:table-cell>
          <table:table-cell table:style-name="TableCell173">
            <text:p text:style-name="P174"/>
            <text:p text:style-name="P175">Monitorowanie podjętych działań na rzecz poprawy dostępności osobom ze szczególnymi potrzebami.</text:p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</table:table-cell>
          <table:table-cell table:style-name="TableCell182">
            <text:p text:style-name="P183">- Koordynator ds. Dostępności</text:p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</table:table-cell>
          <table:table-cell table:style-name="TableCell197">
            <text:p text:style-name="P198"><text:s/>-Monitorowanie dostępności pod kątem wdrażania opracowanych planów, procedur, sposobów postępowania,</text:p>
            <text:p text:style-name="P199">- formułowanie wniosków w zakresie stanu realizacji działań wynikających z przyjętego planu.<text:s/></text:p>
          </table:table-cell>
          <table:table-cell table:style-name="TableCell200">
            <text:p text:style-name="P201">Zadanie realizowane na bieżąco</text:p>
          </table:table-cell>
        </table:table-row>
      </table:table>
      <text:soft-page-break/>
      <text:p text:style-name="P202">Harmonogram działań w ramach planu na rzecz poprawy zapewnienia dostępności na lata 2022/2024 w Urzędzie Gminy Jerzmanowice-Przeginia</text:p>
      <text:p text:style-name="P203">Dostępność architektoniczna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Element planu.</text:p>
          </table:table-cell>
          <table:table-cell table:style-name="TableCell212">
            <text:p text:style-name="P213">Sposób realizacji planu.</text:p>
          </table:table-cell>
          <table:table-cell table:style-name="TableCell214">
            <text:p text:style-name="P215">Działanie planu.</text:p>
          </table:table-cell>
          <table:table-cell table:style-name="TableCell216">
            <text:p text:style-name="P217">Czas realizacji.</text:p>
          </table:table-cell>
        </table:table-row>
        <table:table-row table:style-name="TableRow218">
          <table:table-cell table:style-name="TableCell219">
            <text:p text:style-name="P220">Dostępność budynku Urzędu Gminy <text:s/>dla osób ze szczególnym potrzebami, w tym z niepełnosprawnością</text:p>
          </table:table-cell>
          <table:table-cell table:style-name="TableCell221">
            <text:p text:style-name="P222">Modernizacja budynku Urzędu Gminy pod kątem zapewnienia dostępności</text:p>
          </table:table-cell>
          <table:table-cell table:style-name="TableCell223">
            <text:p text:style-name="P224">Poprawa dostępności do usług publicznych poprzez rozbudowę i remont Urzędu Gminy.</text:p>
            <text:p text:style-name="P225"><text:span text:style-name="T226">Sfinalizowanie działań związanych z opracowaniem dokumentacji technicznej dla zadania.<text:s/></text:span></text:p>
          </table:table-cell>
          <table:table-cell table:style-name="TableCell227">
            <text:p text:style-name="P228">2022/2024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Remont łazienki z dostosowaniem pomieszczenia dla osób z niepełnosprawnością</text:p>
          </table:table-cell>
          <table:table-cell table:style-name="TableCell234">
            <text:p text:style-name="P235">Poprawa dostępności osobom ze szczególnymi potrzebami w budynku Urzędu Gminy.</text:p>
            <text:p text:style-name="P236"/>
          </table:table-cell>
          <table:table-cell table:style-name="TableCell237">
            <text:p text:style-name="P238">2022/2024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Odpowiednie oznaczenie miejsc parkingowych dla osób z niepełnosprawnością</text:p>
          </table:table-cell>
          <table:table-cell table:style-name="TableCell244">
            <text:p text:style-name="P245">Wykonanie oznakowania poziomego i pionowego(malowanie powierzchni)dla miejsca dla pojazdów ze szczególnymi potrzebami zgodnie z zapisami Rozporządzenia Ministra Infrastruktury w sprawie szczegółowych warunków technicznych dla znaków i sygnałów drogowych oraz bezpieczeństwa ruchu drogowego i warunków ich umieszczania na drogach <text:s/></text:p>
          </table:table-cell>
          <table:table-cell table:style-name="TableCell246">
            <text:p text:style-name="P247">2022/2024</text:p>
            <text:p text:style-name="P248">wykonano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Zapewnienie pracownikom i klientom ze <text:s/>szczególnymi potrzebami <text:s/>swobodnego dostępu do drzwi wejściowych</text:p>
          </table:table-cell>
          <table:table-cell table:style-name="TableCell254">
            <text:p text:style-name="P255">Zapewnienie(do czasu przeprowadzenia przebudowy budynku) pomocy świadczonej przez pracownika w/w osobom w dostaniu się do wewnętrznych pomieszczeń budynku</text:p>
          </table:table-cell>
          <table:table-cell table:style-name="TableCell256">
            <text:p text:style-name="P257">2022/2024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Zapewnienie elementów wyposażenia ułatwiających orientację w budynku oraz przekazywanie informacji.</text:p>
          </table:table-cell>
          <table:table-cell table:style-name="TableCell263">
            <text:p text:style-name="P264">Montaż tablic/gablot informacyjnych spełniających wymogi dostępności architektonicznej w zakresie elementów<text:s/><text:soft-page-break/>wiszących, których dolna krawędź znajduje się poniżej 2,2 m (gabloty) <text:s/></text:p>
          </table:table-cell>
          <table:table-cell table:style-name="TableCell265">
            <text:p text:style-name="P266">2022/2024</text:p>
          </table:table-cell>
        </table:table-row>
        <table:table-row table:style-name="TableRow267">
          <table:table-cell table:style-name="TableCell268">
            <text:p text:style-name="P269">Zapewnienie wolnych od barier poziomych i pionowych przestrzeni komunikacyjnych</text:p>
          </table:table-cell>
          <table:table-cell table:style-name="TableCell270">
            <text:p text:style-name="P271">Przemieszczanie się po budynku.</text:p>
          </table:table-cell>
          <table:table-cell table:style-name="TableCell272">
            <text:p text:style-name="P273">Montaż dodatkowych poręczy przy schodach wewnętrznych, w tym dostosowanych do potrzeb osób o niskim wzroście(obecnie poręcze jednostronne na jednej wysokości)</text:p>
            <text:p text:style-name="P274">Przedłużenie istniejących poręczy poza bieg schodów wewnętrznych.</text:p>
            <text:p text:style-name="P275">Oznakowanie pasem kontrastowym krawędzi pierwszego i ostatniego stopnia każdego biegu schodów oraz innych niebezpiecznych miejsc –różnic wysokości poziomych ciągów komunikacyjnych. Dostosowanie pomieszczeń poprzez przemeblowanie, zmianę ustawień, likwidacje niedostosowanego umeblowania. <text:s text:c="2"/></text:p>
          </table:table-cell>
          <table:table-cell table:style-name="TableCell276">
            <text:p text:style-name="P277">2022/2024</text:p>
          </table:table-cell>
        </table:table-row>
        <table:table-row table:style-name="TableRow278">
          <table:table-cell table:style-name="TableCell279">
            <text:p text:style-name="P280">Zapewnienie osobom ze szczególnymi potrzebami możliwości ewakuacji lub ich uratowania w inny sposób</text:p>
          </table:table-cell>
          <table:table-cell table:style-name="TableCell281">
            <text:p text:style-name="P282">Dostosowanie procedury ewakuacyjnej- Instrukcji Bezpieczeństwa Pożarowego- uwzględniającej potrzeby osób ze szczególnymi potrzebami, w tym z niepełnosprawnościami.</text:p>
          </table:table-cell>
          <table:table-cell table:style-name="TableCell283">
            <text:p text:style-name="P284">Wdrożenie procedury ewakuacji osób ze szczególnymi potrzebami, w tym z niepełnosprawnościami .</text:p>
            <text:p text:style-name="P285">Wyznaczenie pracowników odpowiedzialnych za ewakuację osób ze szczególnymi potrzebami, realizacja szkoleń dla pracowników w zakresie ewakuacji. Zakup urządzeń/sprzętu do ewakuacji osób ze szczególnymi potrzebami, w tym z niepełnosprawnościami.</text:p>
            <text:p text:style-name="P286">(krzesła, maty ewakuacyjne)</text:p>
          </table:table-cell>
          <table:table-cell table:style-name="TableCell287">
            <text:p text:style-name="P288">2022/2024</text:p>
          </table:table-cell>
        </table:table-row>
      </table:table>
      <text:p text:style-name="P289"/>
      <text:p text:style-name="P290"/>
      <text:p text:style-name="P291"/>
      <text:soft-page-break/>
      <text:p text:style-name="P292">Dostępność cyfrowa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Element planu</text:p>
          </table:table-cell>
          <table:table-cell table:style-name="TableCell301">
            <text:p text:style-name="P302">Sposób realizacji planu</text:p>
          </table:table-cell>
          <table:table-cell table:style-name="TableCell303">
            <text:p text:style-name="P304">Działanie planu</text:p>
          </table:table-cell>
          <table:table-cell table:style-name="TableCell305">
            <text:p text:style-name="P306">Czas realizacji</text:p>
          </table:table-cell>
        </table:table-row>
        <table:table-row table:style-name="TableRow307">
          <table:table-cell table:style-name="TableCell308">
            <text:p text:style-name="P309">Dostępność cyfrowa stron internetowych, aplikacji mobilnych oraz dokumentów</text:p>
          </table:table-cell>
          <table:table-cell table:style-name="TableCell310">
            <text:p text:style-name="P311">Zapewnienie dostępnej strony www</text:p>
          </table:table-cell>
          <table:table-cell table:style-name="TableCell312">
            <text:p text:style-name="P313">Dostosowanie <text:s/>strony internetowej Urzędu do obowiązujących przepisów prawa (ustawa z dn.4 kwietnia 2019 o dostępności cyfrowej stron internetowych i aplikacji mobilnych podmiotów publicznych) w tym standardu WCAG 2.1, wraz z szablonem deklaracji dostępności oraz publikacją na stronie.</text:p>
          </table:table-cell>
          <table:table-cell table:style-name="TableCell314">
            <text:p text:style-name="P315">2022/2024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Zapewnienie dostępnych dokumentów cyfrowych<text:s/></text:p>
          </table:table-cell>
          <table:table-cell table:style-name="TableCell321">
            <text:p text:style-name="P322">Wprowadzenie na BIP działań rekomendowanych w raporcie z przeglądu procedur w zakresie dostępności.<text:s/></text:p>
          </table:table-cell>
          <table:table-cell table:style-name="TableCell323">
            <text:p text:style-name="P324">2022/2024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Redagowanie treści dostępnych</text:p>
          </table:table-cell>
          <table:table-cell table:style-name="TableCell330">
            <text:p text:style-name="P331">Szkolenie dla redaktorów stron www i pracowników przygotowujących informacje do publikacji na stronach www i BIP</text:p>
          </table:table-cell>
          <table:table-cell table:style-name="TableCell332">
            <text:p text:style-name="P333">2022/2024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Zapewnienie dostępnych multimediów</text:p>
          </table:table-cell>
          <table:table-cell table:style-name="TableCell339">
            <text:p text:style-name="P340">Publikacja materiałów filmowych z napisami<text:s/></text:p>
          </table:table-cell>
          <table:table-cell table:style-name="TableCell341">
            <text:p text:style-name="P342">2022/2024</text:p>
          </table:table-cell>
        </table:table-row>
      </table:table>
      <text:p text:style-name="P343"/>
      <text:p text:style-name="P344"/>
      <text:p text:style-name="P345">Dostępność informacyjno-komunikacyjna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Element planu</text:p>
          </table:table-cell>
          <table:table-cell table:style-name="TableCell354">
            <text:p text:style-name="P355">Sposób realizacji planu</text:p>
          </table:table-cell>
          <table:table-cell table:style-name="TableCell356">
            <text:p text:style-name="P357">Działanie planu</text:p>
          </table:table-cell>
          <table:table-cell table:style-name="TableCell358">
            <text:p text:style-name="P359">Czas realizacji planu</text:p>
          </table:table-cell>
        </table:table-row>
        <table:table-row table:style-name="TableRow360">
          <table:table-cell table:style-name="TableCell361">
            <text:p text:style-name="P362">Dostęp do informacji oraz obsługa osób ze szczególnymi potrzebami, w tym osób głuchych, głuchoniewidomych, słabosłyszących i słabowidzących</text:p>
          </table:table-cell>
          <table:table-cell table:style-name="TableCell363">
            <text:p text:style-name="P364">Zapewnienie obsługi klientów z wykorzystaniem tłumacza języka migowego</text:p>
          </table:table-cell>
          <table:table-cell table:style-name="TableCell365">
            <text:p text:style-name="P366">Zapewnienie dostępu do usług tłumacza języka migowego(PJM)</text:p>
            <text:p text:style-name="P367">poprzez przeszkolenie pracownika w zakresie obsługi osób słabosłyszących, głuchoniemych.</text:p>
          </table:table-cell>
          <table:table-cell table:style-name="TableCell368">
            <text:p text:style-name="P369">2022/2024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Obsługa bezpośrednia osób słabosłyszących</text:p>
          </table:table-cell>
          <table:table-cell table:style-name="TableCell375">
            <text:p text:style-name="P376">Wdrożenie środków wspomagających słyszenie- zakup i montaż pętli indukcyjnej na Dzienniku <text:s/>Podawczym,<text:s/></text:p>
          </table:table-cell>
          <table:table-cell table:style-name="TableCell377">
            <text:p text:style-name="P378">2022/2024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Zapewnienie na stronie internetowej dostępnej<text:s/><text:soft-page-break/>informacji o zakresie działalności Urzędu.</text:p>
          </table:table-cell>
          <table:table-cell table:style-name="TableCell384">
            <text:p text:style-name="P385">Opublikowanie informacji w postaci elektronicznego pliku<text:s/><text:soft-page-break/>zawierającego tekst odczytywalny maszynowo</text:p>
          </table:table-cell>
          <table:table-cell table:style-name="TableCell386">
            <text:p text:style-name="P387">2022/2024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Opracowanie i opublikowanie informacji w tekście łatwym do czytania i rozumienia (ETR)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>Zapewnienie dostępnej informacji wewnątrz budynku Urzędu</text:p>
          </table:table-cell>
          <table:table-cell table:style-name="TableCell402">
            <text:p text:style-name="P403">Dostosowanie treści prezentowanych na tablicach informacyjnych do potrzeb osób ze szczególnymi potrzebami, w tym słabowidzących</text:p>
          </table:table-cell>
          <table:table-cell table:style-name="TableCell404">
            <text:p text:style-name="P405">2022/2024</text:p>
          </table:table-cell>
        </table:table-row>
        <table:table-row table:style-name="TableRow406">
          <table:table-cell table:style-name="TableCell407">
            <text:p text:style-name="P408"/>
            <text:p text:style-name="P409">Obsługa klientów ze szczególnymi potrzebami.</text:p>
            <text:p text:style-name="P410"/>
            <text:p text:style-name="P411"/>
          </table:table-cell>
          <table:table-cell table:style-name="TableCell412">
            <text:p text:style-name="P413">Zapewnienie postępowania zgodnego z przyjętymi zasadami obsługi.<text:s/></text:p>
          </table:table-cell>
          <table:table-cell table:style-name="TableCell414">
            <text:p text:style-name="P415">Opracowanie i wdrożenie procedur obsługi klientów ze szczególnymi potrzebami, w tym z niepełnosprawnościami<text:s/></text:p>
          </table:table-cell>
          <table:table-cell table:style-name="TableCell416">
            <text:p text:style-name="P417">2022/2024</text:p>
          </table:table-cell>
        </table:table-row>
        <table:table-row table:style-name="TableRow418">
          <table:table-cell table:style-name="TableCell419">
            <text:p text:style-name="P420"/>
            <text:p text:style-name="P421"/>
            <text:p text:style-name="P422"/>
            <text:p text:style-name="P423"/>
            <text:p text:style-name="P424"/>
          </table:table-cell>
          <table:table-cell table:style-name="TableCell425">
            <text:p text:style-name="P426">Szkolenie personelu odpowiedzialnego za obsługę klientów</text:p>
          </table:table-cell>
          <table:table-cell table:style-name="TableCell427">
            <text:p text:style-name="P428">Organizacja szkoleń dla pracowników Urzędu w zakresie obsługi osób ze szczególnymi potrzebami, w tym z niepełnosprawnościami.</text:p>
          </table:table-cell>
          <table:table-cell table:style-name="TableCell429">
            <text:p text:style-name="P430">2022/2024</text:p>
          </table:table-cell>
        </table:table-row>
        <table:table-row table:style-name="TableRow431">
          <table:table-cell table:style-name="TableCell432"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</table:table-cell>
          <table:table-cell table:style-name="TableCell439">
            <text:p text:style-name="P440">Obsługa klientów głuchych, słabowidzących, osób z problemami poznawczymi.</text:p>
          </table:table-cell>
          <table:table-cell table:style-name="TableCell441">
            <text:p text:style-name="P442">Stosowanie kart komunikacyjnych do porozumiewania się z osobami głuchymi i osobami z problemami poznawczymi. Zakup lupy dla osób słabowidzących i starszych.</text:p>
          </table:table-cell>
          <table:table-cell table:style-name="TableCell443">
            <text:p text:style-name="P444">2022/2024</text:p>
          </table:table-cell>
        </table:table-row>
      </table:table>
      <text:p text:style-name="P445"/>
      <text:p text:style-name="P4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westycje3</meta:initial-creator>
    <dc:creator>Inwestycje6</dc:creator>
    <meta:creation-date>2022-09-08T07:52:00Z</meta:creation-date>
    <dc:date>2022-09-08T07:52:00Z</dc:date>
    <meta:template xlink:href="Normal" xlink:type="simple"/>
    <meta:editing-cycles>2</meta:editing-cycles>
    <meta:editing-duration>PT0S</meta:editing-duration>
    <meta:document-statistic meta:page-count="7" meta:paragraph-count="19" meta:word-count="1387" meta:character-count="9694" meta:row-count="69" meta:non-whitespace-character-count="8326"/>
  </office:meta>
</office:document-meta>
</file>