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="0.097cm" fo:border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1.B6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5.108cm" fo:margin-left="1.245cm" fo:margin-right="9.648cm" table:align="margins" style:writing-mode="lr-tb"/>
    </style:style>
    <style:style style:name="Tabela2.A" style:family="table-column">
      <style:table-column-properties style:column-width="1.302cm" style:rel-column-width="738*"/>
    </style:style>
    <style:style style:name="Tabela2.B" style:family="table-column">
      <style:table-column-properties style:column-width="1.263cm" style:rel-column-width="716*"/>
    </style:style>
    <style:style style:name="Tabela2.C" style:family="table-column">
      <style:table-column-properties style:column-width="1.282cm" style:rel-column-width="727*"/>
    </style:style>
    <style:style style:name="Tabela2.D" style:family="table-column">
      <style:table-column-properties style:column-width="1.261cm" style:rel-column-width="7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 style:master-page-name="">
      <style:paragraph-properties fo:margin-top="0.212cm" fo:margin-bottom="0.212cm" fo:line-height="100%" fo:text-align="justify" style:justify-single-word="false" fo:orphans="2" fo:widows="2" style:page-number="auto" style:writing-mode="lr-tb"/>
    </style:style>
    <style:style style:name="P4" style:family="paragraph" style:parent-style-name="Standard" style:list-style-name="L2">
      <style:paragraph-properties fo:margin-top="0.212cm" fo:margin-bottom="0.212cm" fo:line-height="100%" fo:text-align="justify" style:justify-single-word="false" fo:orphans="2" fo:widows="2" style:writing-mode="lr-tb"/>
    </style:style>
    <style:style style:name="P5" style:family="paragraph" style:parent-style-name="Standard">
      <style:paragraph-properties fo:margin-top="0.212cm" fo:margin-bottom="0.106cm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fo:margin-top="0.212cm" fo:margin-bottom="0.106cm"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8.467cm" fo:margin-right="0cm" fo:margin-top="0cm" fo:margin-bottom="0cm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List_20_Paragraph" style:list-style-name="WWNum1">
      <style:paragraph-properties fo:line-height="100%"/>
    </style:style>
    <style:style style:name="P11" style:family="paragraph" style:parent-style-name="List_20_Paragraph" style:list-style-name="WWNum1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">
      <style:paragraph-properties fo:margin-top="0cm" fo:margin-bottom="0cm" style:line-height-at-least="0.176cm"/>
      <style:text-properties style:font-name="Times New Roman" style:font-name-complex="Times New Roman"/>
    </style:style>
    <style:style style:name="P15" style:family="paragraph" style:parent-style-name="Text_20_body" style:list-style-name="WW8Num2">
      <style:paragraph-properties fo:margin-top="0cm" fo:margin-bottom="0cm" style:line-height-at-least="0.176cm"/>
      <style:text-properties style:font-name="Times New Roman" style:font-name-complex="Times New Roman"/>
    </style:style>
    <style:style style:name="P16" style:family="paragraph" style:parent-style-name="Text_20_body_20_indent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7pt" fo:font-weight="normal" style:font-size-asian="7pt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7pt" style:font-size-asian="7pt"/>
    </style:style>
    <style:style style:name="P19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7pt" style:font-size-asian="7pt"/>
    </style:style>
    <style:style style:name="P2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7pt" fo:font-weight="bold" style:font-size-asian="7pt" style:font-weight-asian="bold" style:font-weight-complex="bold"/>
    </style:style>
    <style:style style:name="P24" style:family="paragraph" style:parent-style-name="Text_20_body_20_indent">
      <style:paragraph-properties fo:margin-left="1.03cm" fo:margin-right="1.401cm" fo:margin-top="0cm" fo:margin-bottom="0cm" fo:text-align="justify" style:justify-single-word="false" fo:text-indent="-1.03cm" style:auto-text-indent="false"/>
      <style:text-properties fo:font-size="7pt" style:font-size-asian="7pt"/>
    </style:style>
    <style:style style:name="P25" style:family="paragraph" style:parent-style-name="Table_20_Contents">
      <style:paragraph-properties fo:text-align="start" style:justify-single-word="false" style:snap-to-layout-grid="false"/>
    </style:style>
    <style:style style:name="P26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8pt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style:font-name="Verdana" fo:font-size="5pt" style:font-size-asian="5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8pt" style:font-size-asian="8pt" style:font-name-complex="Verdana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Verdana" fo:font-size="9pt" style:font-size-asian="9pt" style:font-name-complex="Verdana"/>
    </style:style>
    <style:style style:name="T11" style:family="text">
      <style:text-properties style:text-position="super 58%" style:font-name="Verdana" fo:font-size="9pt" fo:font-weight="bold" style:font-size-asian="9pt" style:font-weight-asian="bold" style:font-name-complex="Verdana" style:font-size-complex="8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7pt" style:font-size-asian="7pt"/>
    </style:style>
    <style:style style:name="T15" style:family="text">
      <style:text-properties fo:font-size="7pt" fo:font-weight="bold" style:font-size-asian="7pt" style:font-weight-asian="bold" style:font-weight-complex="bold"/>
    </style:style>
    <style:style style:name="T16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Załącznik do wniosku o zwrot podatku akcyzowego zawartego w cenie oleju napędowego wykorzystywanego do produkcji rolnej</text:span></text:p>
      <text:p text:style-name="P2"><text:span text:style-name="T12">Dane wnioskodawcy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6">Imię</text:p>
          </table:table-cell>
          <table:table-cell table:style-name="Tabela1.A1" office:value-type="string">
            <text:p text:style-name="P26">Adres zamieszkania</text:p>
          </table:table-cell>
        </table:table-row>
        <table:table-row table:style-name="Tabela1.1">
          <table:table-cell table:style-name="Tabela1.A2" office:value-type="string">
            <text:p text:style-name="P27"/>
          </table:table-cell>
          <table:table-cell table:style-name="Tabela1.B2" table:number-rows-spanned="5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6">Nazwisk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6">PESEL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7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28">Oświadczenie o prowadzeniu działalności rolniczej oraz o gruntach rolnych</text:p>
          </table:table-cell>
          <table:covered-table-cell/>
        </table:table-row>
        <table:table-row table:style-name="Tabela1.1">
          <table:table-cell table:style-name="Tabela1.B6" table:number-columns-spanned="2" office:value-type="string">
            <text:p text:style-name="P13">Oświadczam, że prowadzę działalność rolniczą, o której mowa w art. 2 ust. 2 ustawy z dnia<text:line-break/>15 listopada 1984r. o podatku rolnym (Dz. U. z 2017r., poz. 1892 ze zm.)</text:p>
            <text:p text:style-name="P14">oraz</text:p>
            <text:list xml:id="list96707655942018979" text:style-name="WW8Num2">
              <text:list-item>
                <text:p text:style-name="P15">nie posiadam gruntów / posiadam grunty* gospodarstw rolnych, na których zaprzestano produkcji rolnej w rozumieniu art. 12 ust. 1 pkt 7 ustawy z dnia 15 listopada 1984r. o podatku rolnym (Dz. U. z 2017r., poz. 1892 ze zm.)</text:p>
              </text:list-item>
              <text:list-item>
                <text:p text:style-name="P15">nie posiadam gruntów / posiadam grunty* gospodarstw rolnych, zajętych na prowadzenie działalności gospodarczej innej niż działalność rolnicza w rozumieniu przepisów ustawy z dnia 15 listopada 1984r. o podatku rolnym (Dz. U. z 2017r., poz. 1892 ze zm.)</text:p>
              </text:list-item>
            </text:list>
            <text:p text:style-name="P14">Za działalność rolniczą uważa się produkcję roślinną i zwierzęcą, w tym również produkcję materiału siewnego, szkółkarskiego, hodowlanego oraz reprodukcyjnego, produkcję warzywniczą, roślin ozdobnych, grzybów uprawnych, sadownictwa, <text:s/>hodowlę i produkcję materiału zarodowego zwierząt, ptactwa i owadów użytkowych, produkcję zwierzęcą typu przemysłowego fermowego oraz chów i hodowlę ryb.</text:p>
            <text:p text:style-name="P14"/>
            <text:p text:style-name="P14"><text:span text:style-name="T13">*) niepotrzebne skreślić</text:span></text:p>
          </table:table-cell>
          <table:covered-table-cell/>
        </table:table-row>
      </table:table>
      <text:list xml:id="list2171856822870157813" text:style-name="L4">
        <text:list-item>
          <text:p text:style-name="P7"><text:span text:style-name="T3">Forma prawna beneficjenta pomocy</text:span><text:span text:style-name="T10">1)</text:span></text:p>
        </text:list-item>
      </text:list>
      <text:list xml:id="list4260626645110828675" text:style-name="WWNum1">
        <text:list-item>
          <text:p text:style-name="P11"><text:s text:c="3"/><text:span text:style-name="T1">Przedsiębiorstwo państwowe</text:span></text:p>
        </text:list-item>
        <text:list-item>
          <text:p text:style-name="P11"><text:s text:c="3"/><text:span text:style-name="T1">Jednoosobowa spółka Skarbu Państwa</text:span></text:p>
        </text:list-item>
        <text:list-item>
          <text:p text:style-name="P11"><text:s text:c="3"/><text:span text:style-name="T1">Jednoosobowa spółka jednostki samorządu terytorialnego, w rozumieniu ustawy z dnia 20 grudnia 1996 r. o gospodarce komunalnej (Dz. U. z 2017 r., poz. 827)</text:span></text:p>
        </text:list-item>
        <text:list-item>
          <text:p text:style-name="P11"><text:s text:c="4"/><text:span text:style-name="T1">Spółka akcyjna lub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<text:line-break/> z 2017 r., poz. 229, z późn. zm.)</text:span></text:p>
        </text:list-item>
        <text:list-item>
          <text:p text:style-name="P11"><text:s text:c="4"/><text:span text:style-name="T1">Jednostka sektora finansów publicznych w rozumieniu ustawy z dnia 27 sierpnia 2009 r. o finansach publicznych (Dz. U. z 2017 r., poz. 2077)</text:span></text:p>
        </text:list-item>
        <text:list-item>
          <text:p text:style-name="P10"><text:s text:c="4"/><text:span text:style-name="T1">Inna – beneficjent pomocy nienależący do kategorii określonych powyżej – (podać jaka </text:span><text:span text:style-name="T2">np. osoba fizyczna prowadząca działalność rolniczą, spółka jawna) </text:span></text:p>
        </text:list-item>
      </text:list>
      <text:list xml:id="list7690148756304087001" text:style-name="L2">
        <text:list-header>
          <text:p text:style-name="P3"><text:span text:style-name="T4"/></text:p>
          <text:p text:style-name="P4"><text:soft-page-break/><text:span text:style-name="T4">2. Kategoria przedsiębiorstwa, przy którego użyciu beneficjent pomocy wykonuje działalność w rozumieniu załącznika I do rozporządzenia Komisji (UE) nr 702/2014 z dnia 25 czerwca 2014 r. uznającego niektóre kategorie pomocy<text:line-break/>w sektorach rolnym i leśnym oraz na obszarach wiejskich za zgodne z rynkiem wewnętrznym w zastosowaniu art. 107 i 108 Traktatu o funkcjonowaniu Unii Europejskiej (Dz. Urz. UE L 193 z 01.07.2014r., str. 1)</text:span><text:span text:style-name="T11">1)</text:span></text:p>
        </text:list-header>
      </text:list>
      <text:list xml:id="list31619733" text:continue-list="list4260626645110828675" text:style-name="WWNum1">
        <text:list-item>
          <text:p text:style-name="P12"><text:s text:c="3"/><text:span text:style-name="T1">mikroprzedsiębiorca </text:span><text:span text:style-name="T5">(do 10 zatrudnionych osób)</text:span></text:p>
        </text:list-item>
        <text:list-item>
          <text:p text:style-name="P11"><text:s text:c="3"/><text:span text:style-name="T1">mały przedsiębiorca </text:span><text:span text:style-name="T5">(do 50 zatrudnionych osób)</text:span></text:p>
        </text:list-item>
        <text:list-item>
          <text:p text:style-name="P11"><text:s text:c="3"/><text:span text:style-name="T1">średni</text:span><text:span text:style-name="T6"> </text:span><text:span text:style-name="T1">przedsiębiorca</text:span><text:span text:style-name="T6"> </text:span><text:span text:style-name="T5">(do</text:span><text:span text:style-name="T6"> </text:span><text:span text:style-name="T5">250</text:span><text:span text:style-name="T6"> </text:span><text:span text:style-name="T5">zatrudnionych osób)</text:span></text:p>
        </text:list-item>
        <text:list-item>
          <text:p text:style-name="P11"><text:s text:c="3"/><text:span text:style-name="T1">przedsiębiorca nienależący do żadnej z powyższych kategorii </text:span></text:p>
          <text:p text:style-name="P6"><text:span text:style-name="T3">3. Klasa</text:span><text:span text:style-name="T5"> </text:span><text:span text:style-name="T3">PKD</text:span><text:span text:style-name="T5"> – </text:span><text:span text:style-name="T3">należy</text:span><text:span text:style-name="T5"> </text:span><text:span text:style-name="T3">podać</text:span><text:span text:style-name="T5"> </text:span><text:span text:style-name="T3">klasę</text:span><text:span text:style-name="T5"> </text:span><text:span text:style-name="T3">działalności</text:span><text:span text:style-name="T5"> </text:span><text:span text:style-name="T3">(4</text:span><text:span text:style-name="T5"> </text:span><text:span text:style-name="T3">pierwsze</text:span><text:span text:style-name="T5"> </text:span><text:span text:style-name="T3">znaki), w związku z którą beneficjent otrzymał pomoc, określoną zgodnie z rozporządzeniem Rady Ministrów z dnia 24 grudnia 2007 r. w sprawie Polskiej Klasyfikacji Działalności (PKD) (Dz. U. z 2017 r., poz. 2440) </text:span><text:span text:style-name="T10">2)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D1" office:value-type="string">
            <text:p text:style-name="Table_20_Contents"/>
          </table:table-cell>
        </table:table-row>
      </table:table>
      <text:p text:style-name="P5">Oświadczam, że znane mi są skutki składania fałszywych oświadczeń wynikające z art. 297 <text:span text:style-name="T16">§</text:span>1 Kodeksu Karnego (Dz. U. z 2018r., poz. 1600 ze zm.).</text:p>
      <text:p text:style-name="P8"/>
      <text:p text:style-name="P8">..........................................................</text:p>
      <text:p text:style-name="P16">(podpis/y osoby/ób składającej/ych oświadczenie)</text:p>
      <text:p text:style-name="P22"><text:span text:style-name="T9">1</text:span> <text:span text:style-name="T14">Zaznacza się właściwą pozycję znakiem</text:span> X</text:p>
      <text:p text:style-name="P22"><text:span text:style-name="T9">2</text:span> <text:span text:style-name="T14">Podaje się klasę działalności, w związku z którą beneficjent otrzymał pomoc – 4 pierwsze znaki. Jeżeli brak jest możliwości ustalenia jednej takiej działalności, podaje się klasę PKD tej działalności, która generuje największy przychód, np.</text:span></text:p>
      <text:p text:style-name="P23">Uprawy rolne inne niż wieloletnie</text:p>
      <text:p text:style-name="P18">01.11 - Uprawa zbóż, roślin strączkowych i roślin oleistych na nasiona, z wyjątkiem ryżu;</text:p>
      <text:p text:style-name="P18">01.12 - Uprawa ryżu;</text:p>
      <text:p text:style-name="P18">01.13 - Uprawa warzyw, włączając melony oraz uprawa roślin korzeniowych i roślin bulwiastych;</text:p>
      <text:p text:style-name="P18">01.14 - Uprawa trzciny cukrowej;</text:p>
      <text:p text:style-name="P18">01.15 - Uprawa tytoniu;</text:p>
      <text:p text:style-name="P18">01.16 - Uprawa roślin włóknistych;</text:p>
      <text:p text:style-name="P19">01.19 - Pozostałe uprawy rolne inne niż wieloletnie;</text:p>
      <text:p text:style-name="P20"><text:span text:style-name="T14"><text:tab/></text:span><text:span text:style-name="T15">Uprawy roślin wieloletnich </text:span></text:p>
      <text:p text:style-name="P18">01.21 - Uprawa winogron;</text:p>
      <text:p text:style-name="P18">01.22 - Uprawa drzew i krzewów owocowych tropikalnych i podzwrotnikowych;</text:p>
      <text:p text:style-name="P18">01.23 - Uprawa drzew i krzewów owocowych cytrusowych;</text:p>
      <text:p text:style-name="P18">01.24 - Uprawa drzew i krzewów owocowych ziarnkowych i pestkowych;</text:p>
      <text:p text:style-name="P18">01.25 - Uprawa pozostałych drzew i krzewów owocowych oraz orzechów;</text:p>
      <text:p text:style-name="P18">01.26 - Uprawa drzew oleistych;</text:p>
      <text:p text:style-name="P18">01.27 - Uprawa roślin wykorzystywanych do produkcji napojów;</text:p>
      <text:p text:style-name="P24">01.28 - Uprawa roślin przyprawowych i aromatycznych oraz roślin wykorzystywanych do produkcji leków i wyrobów farmaceutycznych</text:p>
      <text:p text:style-name="P18">01.29 - Uprawa pozostałych roślin wieloletnich;</text:p>
      <text:p text:style-name="P19">01.30 - Rozmnażanie roślin;</text:p>
      <text:p text:style-name="P20"><text:span text:style-name="T14"><text:tab/></text:span><text:span text:style-name="T15">Chów i hodowla zwierząt</text:span></text:p>
      <text:p text:style-name="P18">01.41 - Chów i hodowla bydła mlecznego;</text:p>
      <text:p text:style-name="P21"><text:span text:style-name="T14">01.42 - Chów i </text:span>hodowla pozostałego bydła i bawołów;<text:span text:style-name="T14"> </text:span></text:p>
      <text:p text:style-name="P21"><text:span text:style-name="T14">01.43 - Chów </text:span>i hodowla koni i pozostałych zwierząt koniowatych;</text:p>
      <text:p text:style-name="P21"><text:span text:style-name="T14">01.44 - Chów </text:span>i hodowla wielbłądów i zwierząt wielbłądowatych;</text:p>
      <text:p text:style-name="P21"><text:span text:style-name="T14">01.45 - Chów </text:span>i hodowla owiec i kóz;</text:p>
      <text:p text:style-name="P18">01.46 - Chów i hodowla świń;</text:p>
      <text:p text:style-name="P18">01.47 - Chów i hodowla drobiu;</text:p>
      <text:p text:style-name="P21"><text:span text:style-name="T14">01.49 - </text:span>Chów i hodowla pozostałych zwierząt;</text:p>
      <text:p text:style-name="P17">01.50 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text-align="center" style:justify-single-word="false" fo:text-indent="0cm" style:auto-text-indent="false"/>
      <style:text-properties style:font-name="Verdana" fo:font-size="8pt" style:font-size-asian="8pt" style:font-name-complex="Verdan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0pt" style:font-size-asian="20pt" style:font-size-complex="20pt"/>
    </style:style>
    <style:style style:name="ListLabel_20_2" style:display-name="ListLabel 2" style:family="text">
      <style:text-properties style:font-name-complex="Courier New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1cm" fo:margin-left="0cm" fo:margin-right="0cm" fo:margin-bottom="0.7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MP1"><text:span text:style-name="Page_20_Number"><text:span text:style-name="MT1">Strona </text:span></text:span><text:span text:style-name="Page_20_Number"><text:span text:style-name="MT2"><text:page-number text:select-page="current"/></text:span></text:span><text:span text:style-name="Page_20_Number"><text:span text:style-name="MT1"> z </text:span></text:span><text:span text:style-name="Page_20_Number"><text:span text:style-name="MT2"><text:page-count style:num-format="1">2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stępstwo</meta:initial-creator>
    <dc:creator>d d</dc:creator>
    <meta:editing-cycles>19</meta:editing-cycles>
    <meta:creation-date>2019-01-23T09:37:00</meta:creation-date>
    <dc:date>2019-01-23T11:42:46.72</dc:date>
    <meta:editing-duration>PT40M47S</meta:editing-duration>
    <meta:generator>OpenOffice/4.1.1$Win32 OpenOffice.org_project/411m6$Build-9775</meta:generator>
    <meta:printed-by>d d</meta:printed-by>
    <meta:print-date>2019-01-23T11:41:49.12</meta:print-date>
    <meta:document-statistic meta:table-count="2" meta:image-count="0" meta:object-count="0" meta:page-count="2" meta:paragraph-count="61" meta:word-count="762" meta:character-count="5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